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 <text:span text:style-name="Measure_20__23_1">sleep</text:span> - No sleep until I'm <text:span text:style-name="Measure_20__23_1">done</text:span> <text:s text:c="5"/>[Verse]</text:p>
      <text:p><text:s text:c="4"/>with finding the a<text:span text:style-name="Measure_20__23_2">nsw</text:span>er <text:s text:c="3"/>(F#m C#m x4)</text:p>
      <text:p>Won't <text:span text:style-name="Measure_20__23_1">stop</text:span> (x2) before I <text:span text:style-name="Measure_20__23_1">find</text:span> <text:s text:c="2"/>A <text:s/>C#m F#m C#m</text:p>
      <text:p><text:s text:c="4"/>a cure for this ca<text:span text:style-name="Measure_20__23_2">nc</text:span>er <text:s text:c="5"/>A <text:s/>C#m F#m C#m-X</text:p>
      <text:p><text:span text:style-name="Measure_20__23_1">Some</text:span>times, sometime<text:span text:style-name="Measure_20__23_2">s</text:span> - I feel like going <text:span text:style-name="Measure_20__23_1">down</text:span>,</text:p>
      <text:p><text:s text:c="4"/>I'm so disconne<text:span text:style-name="Measure_20__23_2">ct</text:span>ed <text:s text:c="5"/>╔════════════════╗</text:p>
      <text:p><text:span text:style-name="Measure_20__23_1">Some</text:span>how (x2) - I know I am <text:s text:c="2"/>║ In the Shadows ║</text:p>
      <text:p><text:s text:c="4"/><text:span text:style-name="Measure_20__23_1">haun</text:span>ted to be wa<text:span text:style-name="Measure_20__23_2">nt</text:span>ed <text:s text:c="4"/>║ <text:s text:c="2"/>The Rasmus <text:s text:c="2"/>║</text:p>
      <text:p><text:s text:c="29"/>╚════════════════╝</text:p>
      <text:p>I've been wat<text:span text:style-name="Measure_20__23_1">ching</text:span>, I've been wai<text:span text:style-name="Measure_20__23_2">ting</text:span> <text:s/>[Chorus]</text:p>
      <text:p>In the sha<text:span text:style-name="Measure_20__23_1">dows</text:span> for my ti<text:span text:style-name="Measure_20__23_2">me</text:span> <text:s text:c="14"/>A <text:s/>C#m</text:p>
      <text:p>I've been sear<text:span text:style-name="Measure_20__23_1">ching</text:span>, I've been li<text:span text:style-name="Measure_20__23_2">ving</text:span> <text:s text:c="3"/>F#m C#m</text:p>
      <text:p>For tomor<text:span text:style-name="Measure_20__23_1">rows</text:span>, all my <text:span text:style-name="Measure_20__23_2">life</text:span></text:p>
      <text:p><text:s text:c="32"/>[Hook - Chorus]</text:p>
      <text:p>((Ohoh, oh<text:span text:style-name="Measure_20__23_1">oh</text:span> x2) - (In the sha<text:span text:style-name="Measure_20__23_1">dows</text:span>) x2)</text:p>
      <text:p/>
      <text:p>They <text:span text:style-name="Measure_20__23_1">say</text:span> - That I must learn to <text:span text:style-name="Measure_20__23_1">kill</text:span> <text:s/>[Intro</text:p>
      <text:p><text:s text:c="4"/>before I can fee<text:span text:style-name="Measure_20__23_2">l s</text:span>afe <text:s text:c="15"/>Hook]</text:p>
      <text:p>But <text:span text:style-name="Measure_20__23_1">I</text:span> <text:s text:c="3"/>- I'd rather kill my<text:span text:style-name="Measure_20__23_1">self</text:span> <text:s text:c="11"/>()</text:p>
      <text:p><text:s text:c="4"/>than turn into thei<text:span text:style-name="Measure_20__23_2">r sl</text:span>ave</text:p>
      <text:p><text:span text:style-name="Measure_20__23_1">Some</text:span>times, sometime<text:span text:style-name="Measure_20__23_2">s</text:span> - I feel that I should <text:span text:style-name="Measure_20__23_1">go</text:span></text:p>
      <text:p><text:s text:c="4"/>and play with the thu<text:span text:style-name="Measure_20__23_2">nd</text:span>er</text:p>
      <text:p><text:span text:style-name="Measure_20__23_1">Some</text:span>how, someho<text:span text:style-name="Measure_20__23_2">w</text:span> <text:s text:c="4"/>- I just don't</text:p>
      <text:p><text:s text:c="4"/>wanna <text:span text:style-name="Measure_20__23_1">stay</text:span> and wait for a wo<text:span text:style-name="Measure_20__23_2">nd</text:span>er <text:s text:c="2"/>[Chorus]</text:p>
      <text:p/>
      <text:p>[Bridge] A A-B C#m C#m-E - F#m F#m-E C#m C#m&gt;Cm-B</text:p>
      <text:p><text:span text:style-name="Measure_20__23_1">La</text:span>tely, <text:span text:style-name="Measure_20__23_1_bd_">I've</text:span> been <text:span text:style-name="Measure_20__23_2">wal</text:span>king, <text:span text:style-name="Measure_20__23_2_bd_">wal</text:span>king <text:s text:c="11"/>X</text:p>
      <text:p>In <text:span text:style-name="Measure_20__23_1">cir</text:span>cles, <text:span text:style-name="Measure_20__23_1_bd_">wat</text:span>ching, <text:span text:style-name="Measure_20__23_2">wai</text:span>ting for <text:span text:style-name="Measure_20__23_2_bd_">some</text:span>thing</text:p>
      <text:p>((<text:span text:style-name="Measure_20__23_1">Feel</text:span>/<text:span text:style-name="Measure_20__23_1_bd_">touch</text:span>/<text:span text:style-name="Measure_20__23_2">heal</text:span>/<text:span text:style-name="Measure_20__23_2_bd_">come</text:span> take) me x4) - <text:span text:style-name="Measure_20__23_1">High</text:span>er</text:p>
      <text:p/>
      <text:p>[Chorus] - I've been (wat<text:span text:style-name="Measure_20__23_1">ching</text:span>/wai<text:span text:style-name="Measure_20__23_1">ting</text:span>/</text:p>
      <text:p><text:s text:c="11"/>sear<text:span text:style-name="Measure_20__23_1">ching</text:span>/li<text:span text:style-name="Measure_20__23_1">ving</text:span> for tomo<text:span text:style-name="Measure_20__23_2">rr</text:span>ows) (x4)</text:p>
      <text:p><text:s text:c="2"/>[Hook] [Outro] A - I've been wai<text:span text:style-name="Measure_20__23_1">ting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ad Letters</meta:user-defined>
    <meta:user-defined meta:name="Year">2003</meta:user-defined>
  </office:meta>
</office:document-meta>
</file>